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</style:style>
    <style:style style:name="P4" style:parent-style-name="Default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Default" style:family="paragraph">
      <style:paragraph-properties fo:text-align="justify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Default" style:family="paragraph">
      <style:paragraph-properties fo:margin-left="0.25in">
        <style:tab-stops/>
      </style:paragraph-properties>
    </style:style>
    <style:style style:name="TableColumn12" style:family="table-column">
      <style:table-column-properties style:column-width="1.2493in" style:use-optimal-column-width="false"/>
    </style:style>
    <style:style style:name="TableColumn13" style:family="table-column">
      <style:table-column-properties style:column-width="1.393in" style:use-optimal-column-width="false"/>
    </style:style>
    <style:style style:name="TableColumn14" style:family="table-column">
      <style:table-column-properties style:column-width="1.1055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1.2493in" style:use-optimal-column-width="false"/>
    </style:style>
    <style:style style:name="Table11" style:family="table">
      <style:table-properties style:width="6.2465in" fo:margin-left="0in" table:align="left"/>
    </style:style>
    <style:style style:name="TableRow17" style:family="table-row">
      <style:table-row-properties style:min-row-height="0.1597in" style:use-optimal-row-height="false"/>
    </style:style>
    <style:style style:name="TableCell18" style:family="table-cell">
      <style:table-cell-properties fo:border="0.0312in solid #000000" fo:padding-top="0in" fo:padding-left="0.075in" fo:padding-bottom="0in" fo:padding-right="0.07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Cell20" style:family="table-cell">
      <style:table-cell-properties fo:border="0.0312in solid #000000" fo:padding-top="0in" fo:padding-left="0.075in" fo:padding-bottom="0in" fo:padding-right="0.075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ableCell22" style:family="table-cell">
      <style:table-cell-properties fo:border="0.0312in solid #000000" fo:padding-top="0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312in solid #000000" fo:padding-top="0in" fo:padding-left="0.075in" fo:padding-bottom="0in" fo:padding-right="0.075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0.0312in solid #000000" fo:padding-top="0in" fo:padding-left="0.075in" fo:padding-bottom="0in" fo:padding-right="0.075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2472in" style:use-optimal-row-height="false"/>
    </style:style>
    <style:style style:name="TableCell29" style:family="table-cell">
      <style:table-cell-properties fo:border="0.0312in solid #000000" fo:padding-top="0in" fo:padding-left="0.075in" fo:padding-bottom="0in" fo:padding-right="0.075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0.0312in solid #000000" fo:padding-top="0in" fo:padding-left="0.075in" fo:padding-bottom="0in" fo:padding-right="0.075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Cell33" style:family="table-cell">
      <style:table-cell-properties fo:border="0.0312in solid #000000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Cell35" style:family="table-cell">
      <style:table-cell-properties fo:border="0.0312in solid #000000" fo:padding-top="0in" fo:padding-left="0.075in" fo:padding-bottom="0in" fo:padding-right="0.075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Cell37" style:family="table-cell">
      <style:table-cell-properties fo:border="0.0312in solid #000000" fo:padding-top="0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style:font-name="Calibri Light" style:font-name-complex="Calibri Light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Default" style:family="paragraph">
      <style:text-properties fo:font-weight="bold" style:font-weight-asian="bold"/>
    </style:style>
    <style:style style:name="P6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fo:color="#FF0000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Default" style:family="paragraph">
      <style:paragraph-properties fo:text-align="center"/>
    </style:style>
    <style:style style:name="P122" style:parent-style-name="Default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Default" style:family="paragraph">
      <style:paragraph-properties fo:text-align="center"/>
    </style:style>
    <style:style style:name="P126" style:parent-style-name="Default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Default" style:family="paragraph">
      <style:paragraph-properties fo:text-align="center"/>
    </style:style>
    <style:style style:name="P129" style:parent-style-name="Default" style:family="paragraph">
      <style:paragraph-properties fo:text-align="justify" fo:line-height="150%"/>
    </style:style>
    <style:style style:name="P130" style:parent-style-name="Default" style:family="paragraph">
      <style:paragraph-properties fo:text-align="justify" fo:line-height="150%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Default" style:family="paragraph">
      <style:paragraph-properties fo:text-align="justify" fo:line-height="150%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Default" style:family="paragraph">
      <style:paragraph-properties fo:text-align="justify" fo:line-height="150%"/>
    </style:style>
    <style:style style:name="P137" style:parent-style-name="Default" style:family="paragraph">
      <style:paragraph-properties fo:text-align="justify" fo:line-height="150%"/>
    </style:style>
    <style:style style:name="P138" style:parent-style-name="Default" style:family="paragraph">
      <style:paragraph-properties fo:text-align="justify" fo:line-height="150%"/>
    </style:style>
    <style:style style:name="P139" style:parent-style-name="Default" style:family="paragraph">
      <style:paragraph-properties fo:text-align="justify" fo:line-height="150%"/>
    </style:style>
    <style:style style:name="P140" style:parent-style-name="Default" style:family="paragraph">
      <style:paragraph-properties fo:text-align="justify" fo:line-height="150%"/>
    </style:style>
    <style:style style:name="P141" style:parent-style-name="Default" style:family="paragraph">
      <style:paragraph-properties fo:text-align="justify" fo:line-height="150%"/>
    </style:style>
    <style:style style:name="P142" style:parent-style-name="Default" style:family="paragraph">
      <style:paragraph-properties fo:text-align="justify" fo:line-height="150%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Default" style:family="paragraph">
      <style:paragraph-properties fo:text-align="justify" fo:line-height="150%"/>
    </style:style>
    <style:style style:name="P145" style:parent-style-name="Default" style:family="paragraph">
      <style:paragraph-properties fo:text-align="justify" fo:line-height="150%"/>
    </style:style>
    <style:style style:name="P146" style:parent-style-name="Default" style:family="paragraph">
      <style:paragraph-properties fo:text-align="justify" fo:line-height="150%"/>
    </style:style>
    <style:style style:name="P147" style:parent-style-name="Default" style:family="paragraph">
      <style:paragraph-properties fo:text-align="justify" fo:line-height="150%"/>
    </style:style>
    <style:style style:name="P148" style:parent-style-name="Default" style:family="paragraph">
      <style:paragraph-properties fo:text-align="justify" fo:line-height="150%"/>
    </style:style>
    <style:style style:name="P149" style:parent-style-name="Default" style:family="paragraph">
      <style:paragraph-properties fo:text-align="justify"/>
    </style:style>
    <style:style style:name="P150" style:parent-style-name="Default" style:family="paragraph">
      <style:paragraph-properties fo:text-align="justify"/>
    </style:style>
    <style:style style:name="P151" style:parent-style-name="Default" style:family="paragraph">
      <style:paragraph-properties fo:text-align="end"/>
    </style:style>
    <style:style style:name="P152" style:parent-style-name="Default" style:family="paragraph">
      <style:paragraph-properties fo:text-align="end"/>
    </style:style>
    <style:style style:name="P153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54" style:parent-style-name="Default" style:family="paragraph">
      <style:text-properties fo:font-weight="bold" style:font-weight-asian="bold" style:font-weight-complex="bold"/>
    </style:style>
    <style:style style:name="P15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Default" style:family="paragraph">
      <style:paragraph-properties fo:text-align="center"/>
    </style:style>
    <style:style style:name="P157" style:parent-style-name="Default" style:family="paragraph">
      <style:paragraph-properties fo:line-height="150%"/>
    </style:style>
    <style:style style:name="P158" style:parent-style-name="Default" style:family="paragraph">
      <style:paragraph-properties fo:line-height="150%"/>
    </style:style>
    <style:style style:name="P159" style:parent-style-name="Default" style:family="paragraph">
      <style:paragraph-properties fo:line-height="150%"/>
    </style:style>
    <style:style style:name="P160" style:parent-style-name="Default" style:family="paragraph">
      <style:paragraph-properties fo:line-height="150%"/>
    </style:style>
    <style:style style:name="P161" style:parent-style-name="Default" style:family="paragraph">
      <style:paragraph-properties fo:line-height="150%"/>
    </style:style>
    <style:style style:name="P162" style:parent-style-name="Default" style:family="paragraph">
      <style:paragraph-properties fo:line-height="150%"/>
    </style:style>
    <style:style style:name="P163" style:parent-style-name="Default" style:family="paragraph">
      <style:paragraph-properties fo:line-height="150%"/>
    </style:style>
    <style:style style:name="P164" style:parent-style-name="Default" style:family="paragraph">
      <style:paragraph-properties fo:line-height="150%"/>
    </style:style>
    <style:style style:name="P165" style:parent-style-name="Default" style:family="paragraph">
      <style:paragraph-properties fo:line-height="150%"/>
    </style:style>
    <style:style style:name="P166" style:parent-style-name="Default" style:family="paragraph">
      <style:paragraph-properties fo:text-align="center" fo:line-height="150%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Default" style:family="paragraph">
      <style:paragraph-properties fo:line-height="150%"/>
    </style:style>
    <style:style style:name="P169" style:parent-style-name="Default" style:family="paragraph">
      <style:paragraph-properties fo:line-height="150%"/>
    </style:style>
    <style:style style:name="P170" style:parent-style-name="Default" style:family="paragraph">
      <style:paragraph-properties fo:line-height="150%"/>
    </style:style>
    <style:style style:name="P171" style:parent-style-name="Default" style:family="paragraph">
      <style:paragraph-properties fo:line-height="150%"/>
    </style:style>
    <style:style style:name="P172" style:parent-style-name="Default" style:family="paragraph">
      <style:paragraph-properties fo:line-height="150%"/>
    </style:style>
    <style:style style:name="P173" style:parent-style-name="Default" style:family="paragraph">
      <style:paragraph-properties fo:line-height="150%"/>
    </style:style>
    <style:style style:name="P174" style:parent-style-name="Default" style:family="paragraph">
      <style:paragraph-properties fo:line-height="150%"/>
    </style:style>
    <style:style style:name="P175" style:parent-style-name="Default" style:family="paragraph">
      <style:paragraph-properties fo:line-height="150%"/>
    </style:style>
    <style:style style:name="P176" style:parent-style-name="Default" style:family="paragraph">
      <style:paragraph-properties fo:line-height="150%"/>
    </style:style>
    <style:style style:name="P177" style:parent-style-name="Default" style:family="paragraph">
      <style:paragraph-properties fo:line-height="150%"/>
    </style:style>
    <style:style style:name="P17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2" style:parent-style-name="Default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Default" style:family="paragraph">
      <style:paragraph-properties fo:text-align="center"/>
    </style:style>
    <style:style style:name="P187" style:parent-style-name="Default" style:family="paragraph">
      <style:paragraph-properties fo:text-align="justify" fo:line-height="150%"/>
    </style:style>
    <style:style style:name="P188" style:parent-style-name="Default" style:family="paragraph">
      <style:paragraph-properties fo:text-align="center" fo:line-height="150%"/>
    </style:style>
    <style:style style:name="P189" style:parent-style-name="Default" style:family="paragraph">
      <style:paragraph-properties fo:text-align="center" fo:line-height="150%"/>
    </style:style>
    <style:style style:name="P190" style:parent-style-name="Default" style:family="paragraph">
      <style:paragraph-properties fo:text-align="center" fo:line-height="150%"/>
    </style:style>
    <style:style style:name="P191" style:parent-style-name="Default" style:family="paragraph">
      <style:paragraph-properties fo:text-align="center" fo:line-height="150%"/>
    </style:style>
    <style:style style:name="P192" style:parent-style-name="Default" style:family="paragraph">
      <style:paragraph-properties fo:text-align="justify" fo:line-height="150%"/>
    </style:style>
    <style:style style:name="P19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9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6" style:parent-style-name="Normalny" style:family="paragraph">
      <style:paragraph-properties style:text-autospace="none" fo:text-align="center" fo:margin-bottom="0in" fo:line-height="100%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18" style:parent-style-name="Normalny" style:family="paragraph">
      <style:paragraph-properties style:text-autospace="none" fo:text-align="center" fo:margin-bottom="0in" fo:line-height="100%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2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2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2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22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224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25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2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2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28" style:parent-style-name="Normalny" style:family="paragraph">
      <style:paragraph-properties fo:text-align="center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29" style:parent-style-name="Normalny" style:family="paragraph">
      <style:paragraph-properties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30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1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2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3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4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5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6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7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8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9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0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1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2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3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4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5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6" style:parent-style-name="Normalny" style:family="paragraph">
      <style:paragraph-properties style:text-autospace="none" fo:text-align="center" fo:margin-bottom="0in" fo:line-height="150%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48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49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0" style:parent-style-name="Normalny" style:family="paragraph">
      <style:paragraph-properties style:text-autospace="none" fo:margin-bottom="0in" fo:line-height="150%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52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3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4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5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6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7" style:parent-style-name="Normalny" style:family="paragraph">
      <style:paragraph-properties style:text-autospace="none" fo:margin-bottom="0in" fo:line-height="150%"/>
    </style:style>
    <style:style style:name="T258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60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61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62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63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64" style:parent-style-name="Normalny" style:family="paragraph">
      <style:paragraph-properties style:text-autospace="none" fo:margin-bottom="0in" fo:line-height="150%"/>
    </style:style>
    <style:style style:name="T26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68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69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0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1" style:parent-style-name="Default" style:family="paragraph">
      <style:paragraph-properties fo:text-align="justify"/>
    </style:style>
    <style:style style:name="T272" style:parent-style-name="Domyślnaczcionkaakapitu" style:family="text">
      <style:text-properties style:font-name="Calibri Light" style:font-name-complex="Calibri Light"/>
    </style:style>
    <style:style style:name="P273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4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76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7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8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79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0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1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2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3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4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285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86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87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88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2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Default" style:family="paragraph">
      <style:paragraph-properties fo:text-align="center"/>
    </style:style>
    <style:style style:name="P306" style:parent-style-name="Default" style:family="paragraph">
      <style:paragraph-properties fo:text-align="justify" fo:line-height="150%"/>
    </style:style>
    <style:style style:name="P307" style:parent-style-name="Default" style:family="paragraph">
      <style:paragraph-properties fo:text-align="justify" fo:line-height="150%"/>
    </style:style>
    <style:style style:name="P308" style:parent-style-name="Default" style:family="paragraph">
      <style:paragraph-properties fo:text-align="center" fo:line-height="150%"/>
    </style:style>
    <style:style style:name="P309" style:parent-style-name="Default" style:family="paragraph">
      <style:paragraph-properties fo:text-align="center" fo:line-height="150%"/>
    </style:style>
    <style:style style:name="P310" style:parent-style-name="Default" style:family="paragraph">
      <style:paragraph-properties fo:text-align="center" fo:line-height="150%"/>
    </style:style>
    <style:style style:name="P311" style:parent-style-name="Default" style:family="paragraph">
      <style:paragraph-properties fo:text-align="center" fo:line-height="150%"/>
    </style:style>
    <style:style style:name="P312" style:parent-style-name="Default" style:family="paragraph">
      <style:paragraph-properties fo:text-align="justify" fo:line-height="150%"/>
    </style:style>
    <style:style style:name="P313" style:parent-style-name="Default" style:family="paragraph">
      <style:paragraph-properties fo:text-align="justify" fo:line-height="150%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WARUNKI PRZYSTĄPIENIA DO PRZETARGU</text:p>
      <text:p text:style-name="P3"/>
      <text:list text:style-name="LFO1" text:continue-numbering="true">
        <text:list-item>
          <text:p text:style-name="P4">WARUNKI STAWIANE OFERENTOM (Kupującym)<text:s/></text:p>
        </text:list-item>
      </text:list>
      <text:p text:style-name="Default"/>
      <text:p text:style-name="P5">Do przetargu mogą przystąpić tylko Oferenci, którzy:<text:s/></text:p>
      <text:p text:style-name="P6">1. Dokonali wpłaty wadium na zgłoszony do przetargu<text:s/>sprzęt medyczny.<text:s/></text:p>
      <text:p text:style-name="P7">2. Zapoznali się z istniejącym stanem technicznym zgłoszonego do sprzedaży<text:s/><text:span text:style-name="T8">Zestawu tomografii komputerowej Somatom Sensation Open,<text:s/></text:span>nr ser. 49324.<text:s/></text:p>
      <text:p text:style-name="Default"/>
      <text:list text:style-name="LFO1" text:continue-numbering="true">
        <text:list-item>
          <text:p text:style-name="P9">PRZEDMIOT I WARUNKI SPRZEDAŻY<text:s/></text:p>
        </text:list-item>
      </text:list>
      <text:p text:style-name="P10"/>
      <text:p text:style-name="Default">1. Przedmiotem sprzedaży jest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Default"><text:span text:style-name="T19">Lp.<text:s/></text:span></text:p>
          </table:table-cell>
          <table:table-cell table:style-name="TableCell20">
            <text:p text:style-name="Default"><text:span text:style-name="T21">Nazwa<text:s/></text:span></text:p>
          </table:table-cell>
          <table:table-cell table:style-name="TableCell22">
            <text:p text:style-name="Default"><text:span text:style-name="T23">Rok produkcji<text:s/></text:span></text:p>
          </table:table-cell>
          <table:table-cell table:style-name="TableCell24">
            <text:p text:style-name="Default"><text:span text:style-name="T25">Cena wywoławcza<text:s/></text:span></text:p>
          </table:table-cell>
          <table:table-cell table:style-name="TableCell26">
            <text:p text:style-name="Default"><text:span text:style-name="T27">Wadium (2% ceny wyw.)<text:s/></text:span></text:p>
          </table:table-cell>
        </table:table-row>
        <table:table-row table:style-name="TableRow28">
          <table:table-cell table:style-name="TableCell29">
            <text:p text:style-name="Default"><text:span text:style-name="T30">1<text:s/></text:span></text:p>
          </table:table-cell>
          <table:table-cell table:style-name="TableCell31">
            <text:p text:style-name="Default"><text:span text:style-name="T32">Zestaw tomografii komputerowej Somatom Sensation Open<text:s/></text:span>nr ser. 49324<text:s/></text:p>
          </table:table-cell>
          <table:table-cell table:style-name="TableCell33">
            <text:p text:style-name="Default"><text:span text:style-name="T34">2005<text:s/></text:span></text:p>
          </table:table-cell>
          <table:table-cell table:style-name="TableCell35">
            <text:p text:style-name="Default"><text:span text:style-name="T36">51 800,00 zł<text:s/></text:span></text:p>
          </table:table-cell>
          <table:table-cell table:style-name="TableCell37">
            <text:p text:style-name="Default"><text:span text:style-name="T38">1 036,00 zł<text:s/></text:span></text:p>
          </table:table-cell>
        </table:table-row>
      </table:table>
      <text:p text:style-name="Default"/>
      <text:p text:style-name="P39">2.Sprzedający żąda wpłaty wadium na zgłoszony do przetargu<text:s/><text:span text:style-name="T40">Zestaw tomografii komputerowej Somatom Sensation</text:span><text:span text:style-name="T41"><text:s/>Open<text:s/></text:span>w wysokości 2% ceny sprzedawanego składnika majątku.<text:s/></text:p>
      <text:p text:style-name="P42">3. Wadium należy wpłacić przelewem na konto: Katowickiego Centrum Onkologii, ul. Raciborska 26, 40 – 074 Katowice , Nr konta<text:span text:style-name="T43">: Bank BNP Paribas Bank Polska S.A. O/Katowice Nr 37 2030 0045 1110 0000</text:span><text:span text:style-name="T44"><text:s/>0124 8120<text:s/></text:span></text:p>
      <text:p text:style-name="P45">4. Wadium nie podlega zwrotowi w przypadku, gdy żaden z uczestników przetargu nie zaoferuje co najmniej ceny wywoławczej lub uczestnik przetargu, który wygrał przetarg uchyli się od zawarcia umowy.<text:s/></text:p>
      <text:p text:style-name="P46">5. W stosunku do osoby która zaoferowała największą cenę przebicia ceny wywoławczej wadium złożone w pieniądzu ulega zarachowaniu na poczet zaoferowanej wartości zakupu.<text:s/></text:p>
      <text:p text:style-name="P47">6. Wadium wpłacone przez Oferenta, którego oferta nie została wybrana zostaje zwrócone do 14 dni od dnia wywieszenia komunikatu o<text:s/>rozstrzygnięciu przetargu.<text:s/></text:p>
      <text:p text:style-name="P48">7.Oferent zobowiązuje się <text:s/>do odbioru sprzętu na własny koszt i własnym staraniem z <text:s/>miejsca jego magazynowania w Mikołowie przy ul.<text:span text:style-name="T49"><text:s/></text:span>Wyzwolenia 27 ( f. SHIELTEC Sp. z<text:s/>o. o. ) tel. kontaktowy<text:s/><text:span text:style-name="T50">+ 48 600 202 120</text:span><text:s/>po uprzednim ustaleniu terminu.</text:p>
      <text:p text:style-name="P51"/>
      <text:p text:style-name="P52"><text:span text:style-name="T53">III. TERMIN REALIZACJI<text:s/></text:span></text:p>
      <text:p text:style-name="P54"/>
      <text:p text:style-name="P55">Do 21 dni od dnia zawarcia umowy.<text:s/></text:p>
      <text:p text:style-name="P56"/>
      <text:p text:style-name="P57"/>
      <text:p text:style-name="P58"><text:span text:style-name="T59">IV. ZESTAWIENIE WYMAGANYCH DOKUMENTÓW<text:s/></text:span></text:p>
      <text:p text:style-name="P60"/>
      <text:p text:style-name="P61">Dokumenty, które należy złożyć w oryginałach, ewentualnie w kserokopiach poświadczonych za zgodność przez Oferenta:<text:s/></text:p>
      <text:soft-page-break/>
      <text:p text:style-name="P62">1. „Oferta Przetargowa”<text:s/>stanowiąca Załącznik Nr 1 do niniejszych Warunków przystąpienia do przetargu.<text:s/></text:p>
      <text:p text:style-name="P63">2. Dowód wpłaty wadium.<text:s/></text:p>
      <text:p text:style-name="Default">3. Oświadczenie Oferenta o zapoznaniu się z „Warunkami przystąpienia do przetargu” – Załącznik Nr 2.<text:s/></text:p>
      <text:p text:style-name="Default">4. Oświadczenie Oferenta, że znany mu jest<text:s/>istniejący stan techniczny urządzenia, na które złożył swoją ofertę – Załącznik Nr 3 do niniejszych „Warunków przystąpienia do przetargu”.<text:s/></text:p>
      <text:p text:style-name="Default">5. Zaparafowany wzór Umowy sprzedaży, stanowiący Załącznik Nr 4 do „Warunków<text:s/></text:p>
      <text:p text:style-name="P64">przystąpienia do przetargu.</text:p>
      <text:p text:style-name="Default">6. Wniosek<text:s/>o przeksięgowanie kwoty wadium na poczet zaoferowanej wartości zakupu, <text:s/>stanowiący Załącznik Nr 5 do „Warunków przystąpienia do przetargu”.<text:s/></text:p>
      <text:p text:style-name="Default"/>
      <text:p text:style-name="P65">V. FORMA PRZYGOTOWANIA I SKŁADANIA OFERT<text:s/></text:p>
      <text:p text:style-name="Default"/>
      <text:p text:style-name="Default">1. Każdy Oferent może złożyć tylko jedną ofertę.<text:s/></text:p>
      <text:p text:style-name="Default">2. Ofertę składa się<text:s/>pod rygorem nieważności, w formie pisemnej.<text:s/></text:p>
      <text:p text:style-name="Default">3. Oferta powinna być napisana czytelnie w języku polskim.<text:s/></text:p>
      <text:p text:style-name="Default">4. Oferent powinien złożyć ofertę na druku „OFERTA PRZETARGOWA”. Oferentowi nie wolno dokonywać żadnych zmian merytorycznych we wzorze druku „OFERTA<text:s/></text:p>
      <text:p text:style-name="Default">PRZETARGOWA” opracowanym przez Sprzedającego.<text:s/></text:p>
      <text:p text:style-name="Default">5. Do oferty należy dołączyć dokumenty o których mowa w punkcie IV.<text:s/></text:p>
      <text:p text:style-name="Default">6. Oferta wraz z załącznikami powinna być podpisana przez Oferenta bądź upoważnionego przedstawiciela zgodnie z wpisem do właściwego rejestru lub przez osobę umocowaną do podpisania oferty. Podpis lub podpisy osób uprawnionych do występowania w obrocie prawnym w imieniu Wykonawcy muszą być czytelne, a w przypadku, gdy są nieczytelne powinny być opisane pieczątkami imiennymi.<text:s/></text:p>
      <text:p text:style-name="Default">7. Wszelkie poprawki lub zmiany w treści oferty i załącznikach powinny być czytelne,<text:s/></text:p>
      <text:p text:style-name="Default">parafowane przez osobę uprawnioną do podpisywania oferty.<text:s/></text:p>
      <text:p text:style-name="Default">8. Oferent ponosi wszelkie koszty związane z przygotowaniem i złożeniem oferty.<text:s/></text:p>
      <text:p text:style-name="Default">9. Oferta powinna zostać złożona w nieprzejrzystej i zamkniętej kopercie w sposób<text:s/></text:p>
      <text:p text:style-name="Default">uniemożliwiający jej przypadkowe otwarcie. Kopertę należy opisać następująco:<text:s/></text:p>
      <text:p text:style-name="Default">• przednia strona koperty:<text:s/></text:p>
      <text:p text:style-name="Default">Katowickie Centrum Onkologii ul. Raciborska 26, 40 – 074 Katowice<text:s/></text:p>
      <text:p text:style-name="Default">Przetarg na sprzedaż zestawu tomografii komputerowej<text:s/></text:p>
      <text:p text:style-name="P66">Nie otwierać przed dniem 16.02.2024 r. przed godz. 12:00</text:p>
      <text:p text:style-name="Default">• tylna strona koperty:<text:s/></text:p>
      <text:p text:style-name="Default">Nazwa (Nazwisko) Oferenta<text:s/></text:p>
      <text:p text:style-name="Default">Adres siedziby (zamieszkania) Oferenta</text:p>
      <text:p text:style-name="Default"><text:s/></text:p>
      <text:p text:style-name="P67">VI. SPOSÓB UDZIELANIA WYJAŚNIEŃ NA TEMAT WARUNKÓW PRZETARGU</text:p>
      <text:p text:style-name="Default"><text:span text:style-name="T68"><text:s/></text:span></text:p>
      <text:p text:style-name="Default">1. Oferenci mogą składać pisemne<text:s/>zapytania dotyczące warunków przetargu.<text:s/></text:p>
      <text:p text:style-name="Default">Pismo należy dostarczyć:<text:s/></text:p>
      <text:p text:style-name="Default">a) bezpośrednio do Katowickiego Centrum Onkologii, ul. Raciborska 26, 40 – 074, kancelaria, I piętro (od poniedziałku do piątku w godzinach od 8:00 do 15:00),<text:s/></text:p>
      <text:p text:style-name="Default">b) lub wysłać faksem na numer<text:s/>32 2514 533, bądź e-mailem na adres: szpital@kco.katowice.pl<text:s/></text:p>
      <text:p text:style-name="Default">2. Wszystkie wątpliwości zostaną wyjaśnione, jeśli zapytanie Szpital otrzyma<text:s/>nie później niż<text:s/><text:span text:style-name="T69">do dnia 09.02.2024</text:span><text:span text:style-name="T70"><text:s/>r.</text:span><text:s/>Pisma, które wpłyną do Szpitala po terminie, pozostaną bez odpowiedzi.<text:s/></text:p>
      <text:soft-page-break/>
      <text:p text:style-name="Default">3. W uzasadnionych przypadkach (przed terminem składania ofert) Szpital dopuszcza możliwość wprowadzenia zmian w treści warunków przetargu, jak również wyznaczania nowego terminu składania i otwarcia ofert.<text:s/></text:p>
      <text:p text:style-name="Default"/>
      <text:p text:style-name="P71">VII. OSOBY UPRAWNIONE DO KONTAKTÓW Z OFERENTAMI<text:s/></text:p>
      <text:p text:style-name="Default"/>
      <text:p text:style-name="Default">Osobami upoważnionymi przez Sprzedającego do kontaktowania się z Oferentami są:<text:s/></text:p>
      <text:p text:style-name="Default">1) w zakresie procedury przetargu:<text:s/></text:p>
      <text:p text:style-name="Default">Kierownik działu ds. zaopatrzenia i zamówień publicznych <text:s/>Gabriela Pietyra, tel. 32 42 00 330,<text:s/></text:p>
      <text:p text:style-name="Default">2) w zakresie przedmiotu przetargu:<text:s/></text:p>
      <text:p text:style-name="Default">Z-ca dyrektora ds. administracyjno – technicznych mgr Jan Wróblewski, tel.<text:s/>32 42 00 348 , 606 433 218<text:s/></text:p>
      <text:p text:style-name="Default"/>
      <text:p text:style-name="Normalny"><text:span text:style-name="T72">VIII. MIEJSCE, TERMIN I SPOSÓB SKŁADANIA OFERT</text:span></text:p>
      <text:p text:style-name="Default">Ofertę należy złożyć w kancelarii Katowickiego Centrum Onkologii ul. Raciborska 26, 40 – 074 Katowice w nieprzekraczalnym terminie<text:s/><text:span text:style-name="T73">do dnia <text:s/>16.02.2024 r. godz. 11:00</text:span></text:p>
      <text:p text:style-name="Default">2. Oferta złożona<text:s/>po terminie zostanie zwrócona Oferentowi bez otwierania.</text:p>
      <text:p text:style-name="Default"><text:s/></text:p>
      <text:p text:style-name="P74">IX. MIEJSCE I TERMIN PUBLICZNEGO OTWARCIA OFERT<text:s/></text:p>
      <text:p text:style-name="Default"/>
      <text:p text:style-name="Default">Otwarcie ofert nastąpi<text:s/><text:span text:style-name="T75">w dniu <text:s/>16.02.2024</text:span><text:span text:style-name="T76"><text:s/>r.</text:span><text:span text:style-name="T77">,<text:s/></text:span><text:span text:style-name="T78">o godz. 12:00</text:span><text:s/>w Katowickim Centrum Onkologii w Sekcji Zamówień Publicznych w Katowicach przy ul. Raciborskiej 28, budynek poradni, II piętro.<text:s/></text:p>
      <text:p text:style-name="Default"/>
      <text:p text:style-name="P79">X. INFORMACJE O TRYBIE PUBLICZNEGO OTWARCIA I OCENY OFERT<text:s/></text:p>
      <text:p text:style-name="Default"/>
      <text:p text:style-name="Default">1. Oferenci mogą być obecni podczas publicznego otwarcia ofert.<text:s/></text:p>
      <text:p text:style-name="Default">2. Członek Komisji Przetargowej ogłosi publicznie pełne nazwy i adresy wszystkich Oferentów<text:s/>oraz zaoferowaną przez nich kwotę zakupu za sprzęt.<text:s/></text:p>
      <text:p text:style-name="Default">3. Dalsze czynności Komisji odbędą się bez udziału Oferentów.<text:s/></text:p>
      <text:p text:style-name="Default">4. W toku badania ofert, Komisja dokona sprawdzenia ważności ofert. Oferty spełniające warunki przetargu zostaną uznane za odpowiednie i będą poddane ocenie merytorycznej.<text:s/></text:p>
      <text:p text:style-name="Default">5. W toku dokonywania oceny złożonych ofert, Komisja może żądać udzielenia przez<text:s/></text:p>
      <text:p text:style-name="Default">Oferentów wyjaśnień dotyczących treści złożonych przez nich ofert, a także ich ewentualnego uzupełnienia, o ile uzupełnienie nie będzie wpływać na kryterium wyboru oferty, tj. zaproponowaną cenę.<text:s/></text:p>
      <text:p text:style-name="Default">6. W razie ustalenia, że kilku Oferentów zaoferowało tę samą cenę, Komisja Przetargowa postanawia o kontynuowaniu przetargu w formie licytacji między tymi Oferentami niezwłocznie po zakończeniu procedury przetargowej.<text:s/></text:p>
      <text:p text:style-name="Default">7. Przetarg ustny odbędzie się, jeżeli przynajmniej jeden uczestnik (wezwany Oferent) zaoferuje, co najmniej jedno postąpienie powyżej wcześniej zaoferowanej ceny.<text:s/></text:p>
      <text:p text:style-name="Default">8. Licytację rozpoczyna się od podania ceny składnika majątku przeznaczonego do sprzedaży uzyskanej w przetargu.<text:s/></text:p>
      <text:p text:style-name="Default">9. Wysokość postąpienia nie może być niższa niż 1% ceny wywoławczej.<text:s/></text:p>
      <text:p text:style-name="Default">10. Trzykrotne wywołanie ostatniej najwyższej ceny zamyka przetarg ustny, po którym zostanie podana nazwa firmy lub osoby, która przetarg wygrała.<text:s/></text:p>
      <text:soft-page-break/>
      <text:p text:style-name="Default">11. Brak obecności wezwanego Oferenta na przetargu ustnym powoduje odrzucenie jego oferty.<text:s/></text:p>
      <text:p text:style-name="Default"/>
      <text:p text:style-name="P80">XI. TERMIN WAŻNOŚCI OFERT<text:s/></text:p>
      <text:p text:style-name="Default"/>
      <text:p text:style-name="Default">1. Oferent związany jest złożoną ofertą przez okres 30 dni od dnia otwarcia oferty.<text:s/></text:p>
      <text:p text:style-name="Default">2. W uzasadnionych przypadkach Sprzedający może zwrócić się z prośbą do Oferentów o wydłużenie terminu związania ofertą maksymalnie do 60 dni.<text:s/></text:p>
      <text:p text:style-name="Default">3. Brak zgody Oferenta na wydłużenie tego terminu, wyklucza go z postępowania.<text:s/></text:p>
      <text:p text:style-name="Default">4. Ofertę Oferenta wykluczonego uznaje się za odrzuconą.<text:s/></text:p>
      <text:p text:style-name="Default"/>
      <text:p text:style-name="P81">XII. OCENA OFERT<text:s/></text:p>
      <text:p text:style-name="Default"/>
      <text:p text:style-name="Default">Oferty oceniane będą w oparciu o następujące kryteria:<text:s/></text:p>
      <text:p text:style-name="Default">1. najwyższa oferowana cena zakupu<text:s/></text:p>
      <text:p text:style-name="Default"/>
      <text:p text:style-name="P82">XIII. WYBÓR OFERENTA</text:p>
      <text:p text:style-name="Default"><text:span text:style-name="T83"><text:s/></text:span></text:p>
      <text:p text:style-name="Default">1. Sprzedający sprzeda sprzęt Oferentowi, którego oferta zostanie uznana za<text:s/></text:p>
      <text:p text:style-name="Default">najkorzystniejszą według kryterium podanego w rozdziale XII.<text:s/></text:p>
      <text:p text:style-name="P84">2. Szpital zastrzega sobie prawo do unieważnienia przetargu bez podania przyczyny.</text:p>
      <text:p text:style-name="Default">3. Przez odbycie przetargu rozumie się:<text:s/></text:p>
      <text:p text:style-name="Default">a) złożenie przynajmniej jednej oferty z zaoferowaną ceną równą bądź wyższą od ceny wywoławczej;<text:s/></text:p>
      <text:p text:style-name="Default">b) oferta musi spełniać wszystkie<text:s/>wymogi i warunki określone w „Warunkach przystąpienia do przetargu”.<text:s/></text:p>
      <text:p text:style-name="Default"/>
      <text:p text:style-name="P85">XIV. OGŁOSZENIE O WYNIKU PRZETARGU<text:s/></text:p>
      <text:p text:style-name="Default"/>
      <text:p text:style-name="P86">1. Protokół o zamknięciu prac komisji i końcowym wyniku przetargu zostanie wywieszony na tablicy ogłoszeń Katowickiego Centrum Onkologii w Katowicach , <text:s text:c="9"/>ul. Raciborska 26 oraz na stronie internetowej Sprzedającego.<text:s/></text:p>
      <text:p text:style-name="P87">2 Sprzedający powiadamia Oferenta, którego ofertę wybrano o miejscu i terminie podpisania umowy.<text:s/></text:p>
      <text:p text:style-name="Default"/>
      <text:p text:style-name="P88">XV. ŚRODKI OCHRONY PRAWNEJ<text:s/></text:p>
      <text:p text:style-name="Default"/>
      <text:p text:style-name="P89">1. W terminie do 3 dni od daty otwarcia ofert, uczestnik może wnieść skargę na czynności związane z przeprowadzeniem przetargu do Dyrektora Katowickiego Centrum Onkologii, pod warunkiem, że wskaże swój interes prawny.<text:s/></text:p>
      <text:p text:style-name="P90">2. Dyrektor Katowickiego Centrum Onkologii rozpatruje skargę w terminie 7 dni od dnia jej<text:s/>otrzymania. Do czasu rozpatrzenia skargi wszelkie czynności związane z wyborem oferty i podpisaniem umowy ulegają wstrzymaniu (termin związania ofertą ulega zawieszeniu).<text:s/></text:p>
      <text:p text:style-name="P91"/>
      <text:p text:style-name="P92">XVI. PODPISANIE UMOWY<text:s/></text:p>
      <text:p text:style-name="Default"/>
      <text:p text:style-name="P93">1. Umowę z Oferentem, który wygrał przetarg ofert, uważa się za zawartą z chwilą otrzymania przez Oferenta zawiadomienia o przyjęciu jego oferty.<text:s/></text:p>
      <text:p text:style-name="P94"/>
      <text:soft-page-break/>
      <text:p text:style-name="P95">2. Treść umowy musi być zgodna ze wzorem umowy załączonym do „Warunków przystąpienia do przetargu”.<text:s/></text:p>
      <text:p text:style-name="P96">3. Jeżeli Oferent, którego oferta została wybrana, uchyla się od<text:s/>zawarcia umowy, tzn. dwukrotnie nie zjawi się w wyznaczonym terminie do podpisania umowy, Sprzedający uznaje to za uchylenie się od zawarcia umowy, co upoważnia Sprzedającego do wyboru oferenta, który spełni wszystkie warunki i uzyskał kolejne miejsce w wynikach końcowych.<text:s/></text:p>
      <text:p text:style-name="Default"/>
      <text:p text:style-name="P97">XVII. ZAŁĄCZNIKI DO WARUNKÓW PRZETARGU<text:s/></text:p>
      <text:p text:style-name="Default"/>
      <text:p text:style-name="Default">1. Oferta przetargowa,<text:s/></text:p>
      <text:p text:style-name="Default">2. Dowód wpłaty wadium,<text:s/></text:p>
      <text:p text:style-name="Default">3. Oświadczenie Oferenta o zapoznaniu się z „Warunkami przystąpienia do przetargu”,<text:s/></text:p>
      <text:p text:style-name="Default">4. Oświadczenie Oferenta, że znany mu jest istniejący stan<text:s/>techniczny sprzętu, na który złożył swoją ofertę,<text:s/></text:p>
      <text:p text:style-name="Default">5. Zaparafowany wzór Umowy sprzedaży,<text:s/></text:p>
      <text:p text:style-name="P98">6. Wniosek o przeksięgowanie kwoty wadium na poczet zaoferowanej wartości zakupu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OGŁOSZENIE</text:p>
      <text:p text:style-name="P121"/>
      <text:p text:style-name="P122"><text:span text:style-name="T123">Katowickie Centrum Onkologii ul. Raciborska 26, 40<text:s/></text:span><text:span text:style-name="T124">– 074 Katowice</text:span></text:p>
      <text:p text:style-name="P125"><text:bookmark-start text:name="_Hlk145333406"/>ogłasza pisemny przetarg nieograniczony na sprzedaż środka trwałego:</text:p>
      <text:p text:style-name="P126"><text:span text:style-name="T127">Zestaw Tomografii komputerowej Somatom Sensation Open<text:s/></text:span>nr ser. 49324<text:s/><text:bookmark-end text:name="_Hlk145333406"/>przy cenie wywoławczej 51.800,00 zł plus należny podatek Vat.</text:p>
      <text:p text:style-name="P128"/>
      <text:p text:style-name="P129">W przetargu mogą wziąć udział osoby prawne, jednostki organizacyjne nie posiadające osobowości prawnej i osoby fizyczne.<text:s/></text:p>
      <text:p text:style-name="P130">Oferty w zamkniętej kopercie z dopiskiem „Oferta na zakup zestawu tomografii komputerowej<text:s/>- nie otwierać przed<text:s/><text:span text:style-name="T131">16.02.2024 r. godz. 12:00</text:span><text:span text:style-name="T132">”</text:span><text:s/>należy składać w Katowickim Centrum Onkologii w Katowicach , ul. Raciborska 26 w kancelarii w terminie do <text:s/><text:span text:style-name="T133">16.02.2024 r. do godz. 11:00</text:span></text:p>
      <text:p text:style-name="P134">Otwarcie ofert nastąpi<text:s/><text:span text:style-name="T135">tego samego dnia o godz. 12:00</text:span><text:s/>w Sekcji Zamówień Publicznych w Katowicach przy ul. Raciborskiej 28, budynek poradni, II piętro.<text:s/></text:p>
      <text:p text:style-name="P136">Oferta<text:s/>powinna zawierać:<text:s/></text:p>
      <text:p text:style-name="P137">- imię i nazwisko lub nazwę , adres zamieszkania lub siedzibę oferenta,<text:s/></text:p>
      <text:p text:style-name="P138">- proponowaną cenę zakupu sprzętu i sposób jej zapłaty,<text:s/></text:p>
      <text:p text:style-name="P139">- oświadczenie oferenta, iż zapoznał się ze stanem technicznym sprzętu i nie wnosi do niego żadnych zastrzeżeń,<text:s/></text:p>
      <text:p text:style-name="P140">- dowód wpłaty wadium.<text:s/></text:p>
      <text:p text:style-name="P141">Istnieje możliwość obejrzenia sprzętu <text:s/>w miejscu jego magazynowania <text:s/>w Mikołowie <text:s/>przy ul. Wyzwolenia 27 <text:s/>( f. SHIELTEC Sp. z o. o. ) po wcześniejszym uzgodnieniu terminu telefonicznie.<text:s/></text:p>
      <text:p text:style-name="P142">Szczegółowe informacje o przedmiocie przetargu można uzyskać u <text:s/>mgr Jana Wróblewskiego <text:s/>- Z- cy dyrektora ds. administracyjno – technicznych w budynku poradni, II piętro w Katowicach przy ul. Raciborskiej 28 lub telefonicznie pod nr 32 42 00 348, 606 433 218 lub na stronie internetowej Szpitala<text:s/>www.<text:span text:style-name="T143">kco.katowice.pl<text:s/></text:span></text:p>
      <text:p text:style-name="P144">Ogłaszający przetarg zastrzega dla siebie prawo jego unieważnienia bez podania przyczyny.</text:p>
      <text:p text:style-name="P145"/>
      <text:p text:style-name="P146">Katowice, dnia 05.02.2024 r.</text:p>
      <text:p text:style-name="P147"/>
      <text:p text:style-name="P148"/>
      <text:p text:style-name="P149"/>
      <text:p text:style-name="P150"/>
      <text:p text:style-name="Default"/>
      <text:p text:style-name="Default">Załącznik nr 1</text:p>
      <text:p text:style-name="Default"/>
      <text:p text:style-name="P151">....................................<text:s/></text:p>
      <text:p text:style-name="P152">pieczęć firmowa Oferenta<text:s/></text:p>
      <text:p text:style-name="P153"/>
      <text:p text:style-name="P154"/>
      <text:p text:style-name="P155">OFERTA PRZETARGOWA</text:p>
      <text:p text:style-name="P156"/>
      <text:p text:style-name="P157">Pełna<text:s/>nazwa Oferenta:<text:s/></text:p>
      <text:p text:style-name="P158">.................................................................................................................................<text:s/></text:p>
      <text:p text:style-name="P159">……………………….............................................................................................<text:s/></text:p>
      <text:p text:style-name="P160">Adres Oferenta:<text:s/></text:p>
      <text:p text:style-name="P161">ul............................................ nr ............ kod pocztowy ........................................<text:s/></text:p>
      <text:p text:style-name="P162">miejscowość ................................ tel. .................... fax. ........................................<text:s/></text:p>
      <text:p text:style-name="P163">Regon............................................. NIP .................................................................<text:s/></text:p>
      <text:p text:style-name="P164">Bank ............................................. Nr konta ..........................................................<text:s/></text:p>
      <text:p text:style-name="P165">W związku z ogłoszonym przetargiem na sprzedaż środka trwałego - zestawu tomografii komputerowej Somatom Sensation Open, nr ser. 49324 oferuję następującą cenę zakupu:<text:s/></text:p>
      <text:p text:style-name="P166"><text:span text:style-name="T167">……………………….</text:span></text:p>
      <text:p text:style-name="P168">1. Oświadczam, że spełniam wszystkie wymagania zawarte w warunkach przetargu i przyjmuję je bez zastrzeżeń.<text:s/></text:p>
      <text:p text:style-name="P169">2. Oświadczam, że uważam się za związanego niniejszą ofertą przez okres 30 dni od terminu składania ofert.<text:s/></text:p>
      <text:p text:style-name="P170">3. Oświadczam, że odbiorę sprzęt na własny koszt i własnymi siłami.<text:s/></text:p>
      <text:p text:style-name="P171">4. Bez zastrzeżeń przyjmuje wzór umowy i w przypadku wygrania przetargu deklaruję gotowość podpisania umowy w terminie wyznaczonym przez Szpital.<text:s/></text:p>
      <text:p text:style-name="P172">5. Do kontaktów z naszą Firmą upoważniamy ......................................................<text:s/></text:p>
      <text:p text:style-name="P173">tel. ....................................................... fax. .......................................................... .<text:s/></text:p>
      <text:p text:style-name="P174">...............................................<text:s/></text:p>
      <text:p text:style-name="P175">pieczątka i podpis Oferenta<text:s/></text:p>
      <text:p text:style-name="P176">……………………, dnia ............................<text:s/></text:p>
      <text:p text:style-name="P177">(miejscowość)<text:s/></text:p>
      <text:p text:style-name="P178"/>
      <text:p text:style-name="P179"/>
      <text:p text:style-name="P180"/>
      <text:soft-page-break/>
      <text:p text:style-name="Default">Załącznik <text:s/>nr 2<text:s/></text:p>
      <text:p text:style-name="Default"/>
      <text:p text:style-name="Default"/>
      <text:p text:style-name="Default"><text:s text:c="47"/>DOWÓD WPŁATY WADIUM<text:s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Załącznik nr 3</text:p>
      <text:p text:style-name="P181"/>
      <text:p text:style-name="P182"><text:span text:style-name="T183">OŚWIADCZENIE</text:span></text:p>
      <text:p text:style-name="P184">o zapoznaniu się z „Warunkami przystąpienia do przetargu”</text:p>
      <text:p text:style-name="P185"/>
      <text:p text:style-name="P186"/>
      <text:p text:style-name="P187">Ja, niżej podpisany(a) oświadczam, że<text:s/>zapoznałem(łam) się z „Warunkami przystąpienia do przetargu” na sprzedaż środka trwałego – zestawu tomografii komputerowej Somatom Sensation Open nr ser. 49324 i nie wnoszę żadnych zastrzeżeń.<text:s/></text:p>
      <text:p text:style-name="P188">..................................................</text:p>
      <text:p text:style-name="P189">pieczątka i<text:s/>podpis Oferenta</text:p>
      <text:p text:style-name="P190"/>
      <text:p text:style-name="P191"/>
      <text:p text:style-name="P192">……………………. , dnia ............................<text:s/></text:p>
      <text:p text:style-name="P193"><text:s text:c="4"/>(miejscowość)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Załącznik nr 4<text:s/></text:p>
      <text:p text:style-name="P214"/>
      <text:p text:style-name="P215"/>
      <text:p text:style-name="P216"><text:span text:style-name="T217">OŚWIADCZENIE</text:span></text:p>
      <text:p text:style-name="P218"><text:span text:style-name="T219">o zapoznaniu się z istniejącym stanem technicznym sprzętu,</text:span></text:p>
      <text:p text:style-name="P220">będącego przedmiotem niniejszego postępowania</text:p>
      <text:p text:style-name="P221"/>
      <text:p text:style-name="P222"/>
      <text:p text:style-name="P223"/>
      <text:p text:style-name="P224">Ja, niżej<text:s/>podpisany(a) oświadczam, że znany mi jest istniejący stan techniczny sprzętu, na które składam swoją ofertę i wolę zakupu i nie wnoszę żadnych zastrzeżeń.<text:s/></text:p>
      <text:p text:style-name="P225"/>
      <text:p text:style-name="P226"/>
      <text:p text:style-name="P227">..................................................</text:p>
      <text:p text:style-name="P228">pieczątka i podpis Oferenta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Załącznik nr 5<text:s/></text:p>
      <text:p text:style-name="P246"><text:span text:style-name="T247">WZÓR UMOWY SPRZEDAŻY</text:span></text:p>
      <text:p text:style-name="P248">W dniu ……………… zawarto Umowę<text:s/></text:p>
      <text:p text:style-name="P249">pomiędzy:<text:s/></text:p>
      <text:p text:style-name="P250"><text:span text:style-name="T251">Katowickim Centrum Onkologii<text:s/></text:span></text:p>
      <text:p text:style-name="P252">z siedzibą w 40 – 074 Katowice, ul. Raciborska 26<text:s/></text:p>
      <text:p text:style-name="P253">wpisanym do rejestru stowarzyszeń, innych organizacji społecznych i zawodowych, fundacji i publicznych zakładów opieki zdrowotnej Krajowego Rejestru Sądowego pod numerem KRS 0000096116<text:s/></text:p>
      <text:p text:style-name="P254">posiadającym NIP 634-22-99-376, Regon 276201240<text:s/></text:p>
      <text:p text:style-name="P255">reprezentowanym przez:<text:s/></text:p>
      <text:p text:style-name="P256">…………………………………………………..<text:s/></text:p>
      <text:p text:style-name="P257"><text:span text:style-name="T258">zwanego dalej<text:s/></text:span><text:span text:style-name="T259">„Sprzedającym”,<text:s/></text:span></text:p>
      <text:p text:style-name="P260">a<text:s/></text:p>
      <text:p text:style-name="P261">firmą ……………………………………………………………… z<text:s/>siedzibą w ……………………………………………… wpisaną do Krajowego Rejestru Sadowego pod numerem ……………………………………… lub wpisaną do rejestru działalności gospodarczej pod numer …………………………………………….<text:s/></text:p>
      <text:p text:style-name="P262">reprezentowaną przez:<text:s/></text:p>
      <text:p text:style-name="P263">…………………………………………………………………………………..<text:s/></text:p>
      <text:p text:style-name="P264"><text:span text:style-name="T265">zwaną dalej<text:s/></text:span><text:span text:style-name="T266">„Kupujący</text:span><text:span text:style-name="T267">m”<text:s/></text:span></text:p>
      <text:p text:style-name="P268">§ 1</text:p>
      <text:p text:style-name="P269">1. Przedmiotem umowy jest sprzedaż środka trwałego – zestawu tomografii komputerowej Somatom Sensation Open , nr ser. 49324.<text:s/></text:p>
      <text:p text:style-name="P270">2. Kupujący oświadcza, że znany mu jest istniejący stan techniczny zakupionego sprzętu i nie wnosi z tego tytułu żadnych uwag.<text:s/></text:p>
      <text:p text:style-name="P271">3. Kupujący zobowiązuje się do odbioru sprzętu na własny koszt i własnym staraniem z <text:s/>miejsca jego magazynowania w Mikołowie przy ul.<text:span text:style-name="T272"><text:s/></text:span>Wyzwolenia 27 ( f. SHIELTEC Sp. z o. o. ) tel. kontaktowy ………………… po uprzednim ustaleniu terminu.</text:p>
      <text:p text:style-name="P273">4. Czynność<text:s/>odbioru sprzętu będzie potwierdzona Protokołem odbioru podpisanym przez strony. Ze strony Sprzedającego osobą upoważnioną do podpisania Protokołu jest ……………………………………………………<text:s/></text:p>
      <text:p text:style-name="P274">Ze strony Kupującego osobą upoważnioną do podpisania Protokołu jest ……………………………………………………<text:s/></text:p>
      <text:p text:style-name="P275">§ 2</text:p>
      <text:soft-page-break/>
      <text:p text:style-name="P276">Należność za sprzedawany sprzęt płatna będzie na podstawie faktury VAT przelewem na konto: ………………………………………………………………….. w terminie 7 dni od dnia otrzymania faktury.<text:s/></text:p>
      <text:p text:style-name="P277">Wydanie przedmiotu sprzedaży Kupującemu następuje po zapłaceniu ceny sprzedaży.<text:s/></text:p>
      <text:p text:style-name="P278">§ 3</text:p>
      <text:list text:style-name="LFO2" text:continue-numbering="true">
        <text:list-item>
          <text:p text:style-name="P279">Zmiana niniejszej umowy wymaga formy pisemnej pod rygorem nieważności.<text:s/></text:p>
        </text:list-item>
        <text:list-item>
          <text:p text:style-name="P280">Niedopuszczalne są takie zmiany postanowień zawartej umowy oraz wprowadzenie do niej nowych postanowień niekorzystnych dla Sprzedającego, jeżeli przy ich uwzględnieniu należałoby<text:s/><text:s/>zmienić treść oferty na podstawie, której dokonano wyboru Kupującego.<text:s/></text:p>
        </text:list-item>
        <text:list-item>
          <text:p text:style-name="P281">Spory wynikłe na tle realizacji niniejszej umowy będzie rozstrzygał właściwy Sąd dla siedziby Sprzedającego.<text:s/></text:p>
        </text:list-item>
        <text:list-item>
          <text:p text:style-name="P282">W sprawach nieuregulowanych niniejszą umową mają zastosowanie odpowiednie<text:s/>przepisy Kodeksu cywilnego.<text:s/></text:p>
        </text:list-item>
        <text:list-item>
          <text:p text:style-name="P283">Umowę sporządzono w 2 – ch jednobrzmiących egzemplarzach, po 1 egzemplarzu dla każdej ze stron.<text:s/></text:p>
        </text:list-item>
      </text:list>
      <text:p text:style-name="P284"/>
      <text:p text:style-name="P285">……………………….. <text:s text:c="60"/>………………………</text:p>
      <text:p text:style-name="P286"><text:s text:c="9"/>KUPUJĄCY<text:s/><text:s text:c="74"/>SPRZEDAJĄCY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Załącznik nr 6</text:p>
      <text:p text:style-name="P302"/>
      <text:p text:style-name="P303"/>
      <text:p text:style-name="P304">WNIOSEK</text:p>
      <text:p text:style-name="P305"/>
      <text:p text:style-name="P306">W związku z wpłatą wadium w wysokości ........................... zł w ramach przetargu na sprzedaż środka trwałego – zestawu tomografii komputerowej Somatom Sensation Open , nr ser. 49324, proszę o przeksięgowanie niniejszej kwoty na poczet zaoferowanej wartości zakupu. Jednocześnie zobowiązuję się do uregulowania różnicy w terminie wskazanym przez Sprzedającego.<text:s/></text:p>
      <text:p text:style-name="P307"/>
      <text:p text:style-name="P308">..................................................</text:p>
      <text:p text:style-name="P309">pieczątka i podpis Oferenta</text:p>
      <text:p text:style-name="P310"/>
      <text:p text:style-name="P311"/>
      <text:p text:style-name="P312">……………………. , dnia ............................<text:s/></text:p>
      <text:p text:style-name="P313"><text:s text:c="5"/>(miejscowość)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 Pietyra</meta:initial-creator>
    <dc:creator>KAMIL</dc:creator>
    <meta:creation-date>2024-02-05T16:27:00Z</meta:creation-date>
    <dc:date>2024-02-05T16:32:00Z</dc:date>
    <meta:print-date>2024-02-01T11:48:00Z</meta:print-date>
    <meta:template xlink:href="Normal" xlink:type="simple"/>
    <meta:editing-cycles>3</meta:editing-cycles>
    <meta:editing-duration>PT360S</meta:editing-duration>
    <meta:document-statistic meta:page-count="13" meta:paragraph-count="36" meta:word-count="2599" meta:character-count="18158" meta:row-count="129" meta:non-whitespace-character-count="15595"/>
  </office:meta>
</office:document-meta>
</file>